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.533cm" fo:margin-left="-0.037cm" table:align="left" style:writing-mode="lr-tb"/>
    </style:style>
    <style:style style:name="Tabulka1.A" style:family="table-column">
      <style:table-column-properties style:column-width="17.533cm"/>
    </style:style>
    <style:style style:name="Tabulka1.1" style:family="table-row">
      <style:table-row-properties style:min-row-height="1.409cm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none" style:writing-mode="lr-tb"/>
    </style:style>
    <style:style style:name="Tabulka1.2" style:family="table-row">
      <style:table-row-properties style:min-row-height="20.505cm" fo:keep-together="auto"/>
    </style:style>
    <style:style style:name="Tabulka1.A2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ulka1.3" style:family="table-row">
      <style:table-row-properties style:min-row-height="0.556cm" fo:keep-together="auto"/>
    </style:style>
    <style:style style:name="Tabulka1.A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9" style:family="table">
      <style:table-properties style:width="17.268cm" fo:margin-left="0.009cm" table:align="left" style:writing-mode="lr-tb"/>
    </style:style>
    <style:style style:name="Tabulka9.A" style:family="table-column">
      <style:table-column-properties style:column-width="0.84cm"/>
    </style:style>
    <style:style style:name="Tabulka9.B" style:family="table-column">
      <style:table-column-properties style:column-width="6.098cm"/>
    </style:style>
    <style:style style:name="Tabulka9.C" style:family="table-column">
      <style:table-column-properties style:column-width="1.72cm"/>
    </style:style>
    <style:style style:name="Tabulka9.D" style:family="table-column">
      <style:table-column-properties style:column-width="4.75cm"/>
    </style:style>
    <style:style style:name="Tabulka9.E" style:family="table-column">
      <style:table-column-properties style:column-width="3.861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9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10" style:family="table">
      <style:table-properties style:width="17.268cm" fo:margin-left="0.009cm" table:align="left" style:writing-mode="lr-tb"/>
    </style:style>
    <style:style style:name="Tabulka10.A" style:family="table-column">
      <style:table-column-properties style:column-width="1.845cm"/>
    </style:style>
    <style:style style:name="Tabulka10.B" style:family="table-column">
      <style:table-column-properties style:column-width="7.311cm"/>
    </style:style>
    <style:style style:name="Tabulka10.C" style:family="table-column">
      <style:table-column-properties style:column-width="3.826cm"/>
    </style:style>
    <style:style style:name="Tabulka10.D" style:family="table-column">
      <style:table-column-properties style:column-width="4.286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0.11" style:family="table-row">
      <style:table-row-properties style:min-row-height="0.624cm" fo:keep-together="auto"/>
    </style:style>
    <style:style style:name="Tabulka11" style:family="table">
      <style:table-properties style:width="17.157cm" fo:margin-left="0.009cm" table:align="left" style:writing-mode="lr-tb"/>
    </style:style>
    <style:style style:name="Tabulka11.A" style:family="table-column">
      <style:table-column-properties style:column-width="0.905cm"/>
    </style:style>
    <style:style style:name="Tabulka11.B" style:family="table-column">
      <style:table-column-properties style:column-width="7.251cm"/>
    </style:style>
    <style:style style:name="Tabulka11.C" style:family="table-column">
      <style:table-column-properties style:column-width="4.501cm"/>
    </style:style>
    <style:style style:name="Tabulka11.D" style:family="table-column">
      <style:table-column-properties style:column-width="4.5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9" style:family="table">
      <style:table-properties style:width="17.268cm" fo:margin-left="0.009cm" table:align="left" style:writing-mode="lr-tb"/>
    </style:style>
    <style:style style:name="Tabulka9.A" style:family="table-column">
      <style:table-column-properties style:column-width="0.84cm"/>
    </style:style>
    <style:style style:name="Tabulka9.B" style:family="table-column">
      <style:table-column-properties style:column-width="6.098cm"/>
    </style:style>
    <style:style style:name="Tabulka9.C" style:family="table-column">
      <style:table-column-properties style:column-width="1.72cm"/>
    </style:style>
    <style:style style:name="Tabulka9.D" style:family="table-column">
      <style:table-column-properties style:column-width="4.75cm"/>
    </style:style>
    <style:style style:name="Tabulka9.E" style:family="table-column">
      <style:table-column-properties style:column-width="3.861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9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10" style:family="table">
      <style:table-properties style:width="17.268cm" fo:margin-left="0.009cm" table:align="left" style:writing-mode="lr-tb"/>
    </style:style>
    <style:style style:name="Tabulka10.A" style:family="table-column">
      <style:table-column-properties style:column-width="1.845cm"/>
    </style:style>
    <style:style style:name="Tabulka10.B" style:family="table-column">
      <style:table-column-properties style:column-width="7.311cm"/>
    </style:style>
    <style:style style:name="Tabulka10.C" style:family="table-column">
      <style:table-column-properties style:column-width="3.826cm"/>
    </style:style>
    <style:style style:name="Tabulka10.D" style:family="table-column">
      <style:table-column-properties style:column-width="4.286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0.11" style:family="table-row">
      <style:table-row-properties style:min-row-height="0.624cm" fo:keep-together="auto"/>
    </style:style>
    <style:style style:name="Tabulka11" style:family="table">
      <style:table-properties style:width="17.157cm" fo:margin-left="0.009cm" table:align="left" style:writing-mode="lr-tb"/>
    </style:style>
    <style:style style:name="Tabulka11.A" style:family="table-column">
      <style:table-column-properties style:column-width="0.905cm"/>
    </style:style>
    <style:style style:name="Tabulka11.B" style:family="table-column">
      <style:table-column-properties style:column-width="7.251cm"/>
    </style:style>
    <style:style style:name="Tabulka11.C" style:family="table-column">
      <style:table-column-properties style:column-width="4.501cm"/>
    </style:style>
    <style:style style:name="Tabulka11.D" style:family="table-column">
      <style:table-column-properties style:column-width="4.5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officeooo:paragraph-rsid="0017f364"/>
    </style:style>
    <style:style style:name="P2" style:family="paragraph" style:parent-style-name="Standard">
      <style:text-properties officeooo:rsid="0017f364" officeooo:paragraph-rsid="0017f364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7f364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officeooo:paragraph-rsid="0017f364"/>
    </style:style>
    <style:style style:name="P5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Times New Roman" fo:font-weight="bold" officeooo:paragraph-rsid="0017f364" style:font-name-asian="Times New Roman" style:language-asian="cs" style:country-asian="CZ" style:font-weight-asian="bold" style:font-name-complex="Times New Roman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weight="bold" officeooo:paragraph-rsid="0017f364" style:font-name-asian="Times New Roman" style:language-asian="cs" style:country-asian="CZ" style:font-weight-asian="bold" style:font-name-complex="Times New Roman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Times New Roman" officeooo:paragraph-rsid="0017f364" style:font-name-asian="Times New Roman" style:language-asian="cs" style:country-asian="CZ" style:font-name-complex="Times New Roman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officeooo:paragraph-rsid="0017f364" style:font-name-asian="Times New Roman" style:language-asian="cs" style:country-asian="CZ" style:font-name-complex="Times New Roman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officeooo:rsid="0017f364" officeooo:paragraph-rsid="0017f364" style:font-name-asian="Times New Roman" style:language-asian="cs" style:country-asian="CZ" style:font-name-complex="Times New Roman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style:text-underline-style="solid" style:text-underline-width="auto" style:text-underline-color="font-color" fo:font-weight="bold" officeooo:paragraph-rsid="0017f364" style:font-name-asian="Times New Roman" style:language-asian="cs" style:country-asian="CZ" style:font-weight-asian="bold" style:font-name-complex="Times New Roman"/>
    </style:style>
    <style:style style:name="P11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Times New Roman" fo:font-size="12pt" fo:font-weight="bold" officeooo:paragraph-rsid="0017f364" style:font-name-asian="Times New Roman" style:font-size-asian="12pt" style:language-asian="cs" style:country-asian="CZ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officeooo:paragraph-rsid="0017f364" style:font-name-asian="Times New Roman" style:font-size-asian="12pt" style:language-asian="cs" style:country-asian="CZ" style:font-weight-asian="bold" style:font-name-complex="Times New Roman" style:font-size-complex="12pt"/>
    </style:style>
    <style:style style:name="T1" style:family="text">
      <style:text-properties fo:color="#000000" loext:opacity="100%" style:font-name="Times New Roman" fo:font-weight="bold" style:font-name-asian="Times New Roman" style:language-asian="cs" style:country-asian="CZ" style:font-weight-asian="bold" style:font-name-complex="Times New Roman"/>
    </style:style>
    <style:style style:name="T2" style:family="text">
      <style:text-properties fo:color="#000000" loext:opacity="100%" style:font-name="Times New Roman" style:font-name-asian="Times New Roman" style:language-asian="cs" style:country-asian="CZ" style:font-name-complex="Times New Roman"/>
    </style:style>
    <style:style style:name="T3" style:family="text">
      <style:text-properties fo:color="#000000" loext:opacity="100%" style:font-name="Times New Roman" fo:font-style="italic" style:font-name-asian="Times New Roman" style:language-asian="cs" style:country-asian="CZ" style:font-style-asian="italic" style:font-name-complex="Times New Roman"/>
    </style:style>
    <style:style style:name="T4" style:family="text">
      <style:text-properties fo:color="#000000" loext:opacity="100%" style:font-name="Times New Roman" style:text-underline-style="solid" style:text-underline-width="auto" style:text-underline-color="font-color" fo:font-weight="bold" style:font-name-asian="Times New Roman" style:language-asian="cs" style:country-asian="CZ" style:font-weight-asian="bold" style:font-name-complex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ČESTNÉ PROHLÁŠENÍ O PŘÍJMECH A VÝDAJÍCH DOMÁCNOSTI:</text:span></text:p>
      <text:p text:style-name="P2"><text:span text:style-name="T9"/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4"><text:span text:style-name="T1">Osoby žijící s Vámi ve společné domácnosti: (děti, rodiče, sourozenci, příbuzní, známí) </text:span></text:p>
            <text:p text:style-name="P6"/>
            <table:table table:name="Tabulka9" table:style-name="Tabulka9">
              <table:table-column table:style-name="Tabulka9.A"/>
              <table:table-column table:style-name="Tabulka9.B"/>
              <table:table-column table:style-name="Tabulka9.C"/>
              <table:table-column table:style-name="Tabulka9.D"/>
              <table:table-column table:style-name="Tabulka9.E"/>
              <table:table-row table:style-name="Tabulka9.1">
                <table:table-cell table:style-name="Tabulka9.A1" office:value-type="string">
                  <text:p text:style-name="P7"/>
                </table:table-cell>
                <table:table-cell table:style-name="Tabulka9.A1" office:value-type="string">
                  <text:p text:style-name="P4"><text:span text:style-name="T1">Vztah k žadateli</text:span><text:span text:style-name="T2"> </text:span><text:span text:style-name="T3">(např. otec, matka, apod.)</text:span></text:p>
                </table:table-cell>
                <table:table-cell table:style-name="Tabulka9.A1" office:value-type="string">
                  <text:p text:style-name="P6">Věk</text:p>
                </table:table-cell>
                <table:table-cell table:style-name="Tabulka9.A1" office:value-type="string">
                  <text:p text:style-name="P4"><text:span text:style-name="T1">Typ příjmu</text:span><text:span text:style-name="T2"> </text:span><text:span text:style-name="T3">(např. starobní důchod, invalidní důchod, apod) </text:span></text:p>
                </table:table-cell>
                <table:table-cell table:style-name="Tabulka9.A1" office:value-type="string">
                  <text:p text:style-name="P4"><text:span text:style-name="T1">Výše příjmu</text:span><text:span text:style-name="T2"> </text:span><text:span text:style-name="T3">(uveďte čistý příjem dané osoby)</text:span></text:p>
                </table:table-cell>
              </table:table-row>
              <table:table-row table:style-name="Tabulka9.1">
                <table:table-cell table:style-name="Tabulka9.A1" office:value-type="string">
                  <text:p text:style-name="P8">1.</text:p>
                </table:table-cell>
                <table:table-cell table:style-name="Tabulka9.A1" office:value-type="string">
                  <text:p text:style-name="P7"/>
                  <text:p text:style-name="P8"/>
                </table:table-cell>
                <table:table-cell table:style-name="Tabulka9.A1" office:value-type="string">
                  <text:p text:style-name="P7"/>
                </table:table-cell>
                <table:table-cell table:style-name="Tabulka9.A1" office:value-type="string">
                  <text:p text:style-name="P7"/>
                </table:table-cell>
                <table:table-cell table:style-name="Tabulka9.A1" office:value-type="string">
                  <text:p text:style-name="P7"/>
                </table:table-cell>
              </table:table-row>
              <table:table-row table:style-name="Tabulka9.1">
                <table:table-cell table:style-name="Tabulka9.A1" office:value-type="string">
                  <text:p text:style-name="P8">2.</text:p>
                </table:table-cell>
                <table:table-cell table:style-name="Tabulka9.A1" office:value-type="string">
                  <text:p text:style-name="P7"/>
                  <text:p text:style-name="P8"/>
                </table:table-cell>
                <table:table-cell table:style-name="Tabulka9.A1" office:value-type="string">
                  <text:p text:style-name="P7"/>
                </table:table-cell>
                <table:table-cell table:style-name="Tabulka9.A1" office:value-type="string">
                  <text:p text:style-name="P7"/>
                </table:table-cell>
                <table:table-cell table:style-name="Tabulka9.A1" office:value-type="string">
                  <text:p text:style-name="P7"/>
                </table:table-cell>
              </table:table-row>
              <table:table-row table:style-name="Tabulka9.1">
                <table:table-cell table:style-name="Tabulka9.A1" office:value-type="string">
                  <text:p text:style-name="P8">3.</text:p>
                </table:table-cell>
                <table:table-cell table:style-name="Tabulka9.A1" office:value-type="string">
                  <text:p text:style-name="P7"/>
                  <text:p text:style-name="P8"/>
                </table:table-cell>
                <table:table-cell table:style-name="Tabulka9.A1" office:value-type="string">
                  <text:p text:style-name="P7"/>
                </table:table-cell>
                <table:table-cell table:style-name="Tabulka9.A1" office:value-type="string">
                  <text:p text:style-name="P7"/>
                </table:table-cell>
                <table:table-cell table:style-name="Tabulka9.A1" office:value-type="string">
                  <text:p text:style-name="P7"/>
                </table:table-cell>
              </table:table-row>
              <table:table-row table:style-name="Tabulka9.1">
                <table:table-cell table:style-name="Tabulka9.A1" office:value-type="string">
                  <text:p text:style-name="P8">4.</text:p>
                </table:table-cell>
                <table:table-cell table:style-name="Tabulka9.A1" office:value-type="string">
                  <text:p text:style-name="P7"/>
                  <text:p text:style-name="P8"/>
                </table:table-cell>
                <table:table-cell table:style-name="Tabulka9.A1" office:value-type="string">
                  <text:p text:style-name="P7"/>
                </table:table-cell>
                <table:table-cell table:style-name="Tabulka9.A1" office:value-type="string">
                  <text:p text:style-name="P7"/>
                </table:table-cell>
                <table:table-cell table:style-name="Tabulka9.A1" office:value-type="string">
                  <text:p text:style-name="P7"/>
                </table:table-cell>
              </table:table-row>
              <table:table-row table:style-name="Tabulka9.1">
                <table:table-cell table:style-name="Tabulka9.A6" office:value-type="string">
                  <text:p text:style-name="P9">5.</text:p>
                </table:table-cell>
                <table:table-cell table:style-name="Tabulka9.A6" office:value-type="string">
                  <text:p text:style-name="P7"/>
                  <text:p text:style-name="P7"/>
                </table:table-cell>
                <table:table-cell table:style-name="Tabulka9.A6" office:value-type="string">
                  <text:p text:style-name="P7"/>
                </table:table-cell>
                <table:table-cell table:style-name="Tabulka9.A6" office:value-type="string">
                  <text:p text:style-name="P7"/>
                </table:table-cell>
                <table:table-cell table:style-name="Tabulka9.A6" office:value-type="string">
                  <text:p text:style-name="P7"/>
                </table:table-cell>
              </table:table-row>
            </table:table>
            <text:p text:style-name="P8"/>
            <text:p text:style-name="P8"/>
            <text:p text:style-name="P8"/>
            <text:p text:style-name="P8"/>
            <text:p text:style-name="P4"><text:span text:style-name="T1">Pravidelný měsíční příjem </text:span><text:span text:style-name="T4">všech členů domácnosti </text:span><text:span text:style-name="T1">sdílejících společnou domácnost ke dni podání žádosti:</text:span><text:span text:style-name="T4"> </text:span></text:p>
            <text:p text:style-name="P10"/>
            <table:table table:name="Tabulka10" table:style-name="Tabulka10">
              <table:table-column table:style-name="Tabulka10.A"/>
              <table:table-column table:style-name="Tabulka10.B"/>
              <table:table-column table:style-name="Tabulka10.C"/>
              <table:table-column table:style-name="Tabulka10.D"/>
              <table:table-row table:style-name="Tabulka10.1">
                <table:table-cell table:style-name="Tabulka10.A1" office:value-type="string">
                  <text:p text:style-name="P7"/>
                </table:table-cell>
                <table:table-cell table:style-name="Tabulka10.A1" office:value-type="string">
                  <text:p text:style-name="P6">Zdroj příjmů</text:p>
                </table:table-cell>
                <table:table-cell table:style-name="Tabulka10.A1" office:value-type="string">
                  <text:p text:style-name="P5"/>
                </table:table-cell>
                <table:table-cell table:style-name="Tabulka10.A1" office:value-type="string">
                  <text:p text:style-name="P4"><text:span text:style-name="T1">Výše příjmu </text:span><text:span text:style-name="T3">(čistý příjem)</text:span></text:p>
                </table:table-cell>
              </table:table-row>
              <table:table-row table:style-name="Tabulka10.1">
                <table:table-cell table:style-name="Tabulka10.A1" office:value-type="string">
                  <text:p text:style-name="P8">1.</text:p>
                </table:table-cell>
                <table:table-cell table:style-name="Tabulka10.A1" office:value-type="string">
                  <text:p text:style-name="P8">Mzda/příjem ze zaměstnání nebo brigád</text:p>
                  <text:p text:style-name="P8"/>
                </table:table-cell>
                <table:table-cell table:style-name="Tabulka10.A1" office:value-type="string">
                  <text:p text:style-name="P6"><text:s text:c="12"/>ano <text:s text:c="3"/>- <text:s text:c="3"/>ne</text:p>
                </table:table-cell>
                <table:table-cell table:style-name="Tabulka10.A1" office:value-type="string">
                  <text:p text:style-name="P7"/>
                </table:table-cell>
              </table:table-row>
              <table:table-row table:style-name="Tabulka10.1">
                <table:table-cell table:style-name="Tabulka10.A1" office:value-type="string">
                  <text:p text:style-name="P8">2.</text:p>
                </table:table-cell>
                <table:table-cell table:style-name="Tabulka10.A1" office:value-type="string">
                  <text:p text:style-name="P8">Důchod starobní</text:p>
                  <text:p text:style-name="P8"/>
                </table:table-cell>
                <table:table-cell table:style-name="Tabulka10.A1" office:value-type="string">
                  <text:p text:style-name="P4"><text:span text:style-name="T1"><text:s text:c="12"/>ano <text:s text:c="3"/>- <text:s text:c="3"/>ne</text:span></text:p>
                </table:table-cell>
                <table:table-cell table:style-name="Tabulka10.A1" office:value-type="string">
                  <text:p text:style-name="P7"/>
                </table:table-cell>
              </table:table-row>
              <table:table-row table:style-name="Tabulka10.1">
                <table:table-cell table:style-name="Tabulka10.A1" office:value-type="string">
                  <text:p text:style-name="P4"><text:span text:style-name="T2">3.</text:span></text:p>
                </table:table-cell>
                <table:table-cell table:style-name="Tabulka10.A1" office:value-type="string">
                  <text:p text:style-name="P8">Důchod invalidní</text:p>
                  <text:p text:style-name="P8"/>
                </table:table-cell>
                <table:table-cell table:style-name="Tabulka10.A1" office:value-type="string">
                  <text:p text:style-name="P6"><text:s text:c="12"/>ano <text:s text:c="3"/>- <text:s text:c="3"/>ne</text:p>
                </table:table-cell>
                <table:table-cell table:style-name="Tabulka10.A1" office:value-type="string">
                  <text:p text:style-name="P7"/>
                </table:table-cell>
              </table:table-row>
              <table:table-row table:style-name="Tabulka10.1">
                <table:table-cell table:style-name="Tabulka10.A1" office:value-type="string">
                  <text:p text:style-name="P4"><text:span text:style-name="T2">4.</text:span></text:p>
                </table:table-cell>
                <table:table-cell table:style-name="Tabulka10.A1" office:value-type="string">
                  <text:p text:style-name="P4"><text:span text:style-name="T2">Příjem z podnikání</text:span></text:p>
                  <text:p text:style-name="P8"/>
                </table:table-cell>
                <table:table-cell table:style-name="Tabulka10.A1" office:value-type="string">
                  <text:p text:style-name="P6"><text:s text:c="12"/>ano <text:s text:c="3"/>- <text:s text:c="3"/>ne</text:p>
                </table:table-cell>
                <table:table-cell table:style-name="Tabulka10.A1" office:value-type="string">
                  <text:p text:style-name="P7"/>
                </table:table-cell>
              </table:table-row>
              <table:table-row table:style-name="Tabulka10.1">
                <table:table-cell table:style-name="Tabulka10.A1" office:value-type="string">
                  <text:p text:style-name="P4"><text:span text:style-name="T2">5.</text:span></text:p>
                </table:table-cell>
                <table:table-cell table:style-name="Tabulka10.A1" office:value-type="string">
                  <text:p text:style-name="P8">Výživné, dávky pěstounské péče</text:p>
                  <text:p text:style-name="P8"/>
                </table:table-cell>
                <table:table-cell table:style-name="Tabulka10.A1" office:value-type="string">
                  <text:p text:style-name="P6"><text:s text:c="12"/>ano <text:s text:c="3"/>- <text:s text:c="3"/>ne</text:p>
                </table:table-cell>
                <table:table-cell table:style-name="Tabulka10.A1" office:value-type="string">
                  <text:p text:style-name="P7"/>
                </table:table-cell>
              </table:table-row>
              <table:table-row table:style-name="Tabulka10.1">
                <table:table-cell table:style-name="Tabulka10.A1" office:value-type="string">
                  <text:p text:style-name="P4"><text:span text:style-name="T2">6.</text:span></text:p>
                </table:table-cell>
                <table:table-cell table:style-name="Tabulka10.A1" office:value-type="string">
                  <text:p text:style-name="P4"><text:span text:style-name="T2">Příspěvek na péči, příspěvek na mobilitu</text:span></text:p>
                  <text:p text:style-name="P8"/>
                </table:table-cell>
                <table:table-cell table:style-name="Tabulka10.A1" office:value-type="string">
                  <text:p text:style-name="P4"><text:span text:style-name="T1"><text:s text:c="12"/>ano <text:s text:c="3"/>- <text:s text:c="3"/>ne</text:span></text:p>
                </table:table-cell>
                <table:table-cell table:style-name="Tabulka10.A1" office:value-type="string">
                  <text:p text:style-name="P7"/>
                </table:table-cell>
              </table:table-row>
              <table:table-row table:style-name="Tabulka10.1">
                <table:table-cell table:style-name="Tabulka10.A1" office:value-type="string">
                  <text:p text:style-name="P4"><text:span text:style-name="T2">7.</text:span></text:p>
                </table:table-cell>
                <table:table-cell table:style-name="Tabulka10.A1" office:value-type="string">
                  <text:p text:style-name="P4"><text:span text:style-name="T2">Příspěvek na bydlení/doplatek na bydlení</text:span></text:p>
                  <text:p text:style-name="P8"/>
                </table:table-cell>
                <table:table-cell table:style-name="Tabulka10.A1" office:value-type="string">
                  <text:p text:style-name="P6"><text:s text:c="12"/>ano <text:s text:c="3"/>- <text:s text:c="3"/>ne</text:p>
                </table:table-cell>
                <table:table-cell table:style-name="Tabulka10.A1" office:value-type="string">
                  <text:p text:style-name="P7"/>
                </table:table-cell>
              </table:table-row>
              <table:table-row table:style-name="Tabulka10.1">
                <table:table-cell table:style-name="Tabulka10.A1" office:value-type="string">
                  <text:p text:style-name="P4"><text:span text:style-name="T2">8.</text:span></text:p>
                </table:table-cell>
                <table:table-cell table:style-name="Tabulka10.A1" office:value-type="string">
                  <text:p text:style-name="P8">Hmotná nouze</text:p>
                  <text:p text:style-name="P8"/>
                </table:table-cell>
                <table:table-cell table:style-name="Tabulka10.A1" office:value-type="string">
                  <text:p text:style-name="P6"><text:s text:c="12"/>ano <text:s text:c="3"/>- <text:s text:c="3"/>ne</text:p>
                </table:table-cell>
                <table:table-cell table:style-name="Tabulka10.A1" office:value-type="string">
                  <text:p text:style-name="P7"/>
                </table:table-cell>
              </table:table-row>
              <table:table-row table:style-name="Tabulka10.1">
                <table:table-cell table:style-name="Tabulka10.A1" office:value-type="string">
                  <text:p text:style-name="P4"><text:span text:style-name="T2">9. </text:span></text:p>
                </table:table-cell>
                <table:table-cell table:style-name="Tabulka10.A1" office:value-type="string">
                  <text:p text:style-name="P4"><text:span text:style-name="T2">Přídavky na dítě </text:span></text:p>
                  <text:p text:style-name="P8"/>
                </table:table-cell>
                <table:table-cell table:style-name="Tabulka10.A1" office:value-type="string">
                  <text:p text:style-name="P3"><text:span text:style-name="T1"><text:s text:c="5"/>ano <text:s text:c="3"/>- <text:s text:c="3"/>ne</text:span></text:p>
                </table:table-cell>
                <table:table-cell table:style-name="Tabulka10.A1" office:value-type="string">
                  <text:p text:style-name="P5"/>
                </table:table-cell>
              </table:table-row>
              <table:table-row table:style-name="Tabulka10.11">
                <table:table-cell table:style-name="Tabulka10.A1" office:value-type="string">
                  <text:p text:style-name="P4"><text:span text:style-name="T2">10. </text:span></text:p>
                </table:table-cell>
                <table:table-cell table:style-name="Tabulka10.A1" office:value-type="string">
                  <text:p text:style-name="P8">Rodičovský příspěvek</text:p>
                </table:table-cell>
                <table:table-cell table:style-name="Tabulka10.A1" office:value-type="string">
                  <text:p text:style-name="P7"/>
                  <text:p text:style-name="P3"><text:span text:style-name="T1"><text:s text:c="5"/>ano <text:s text:c="3"/>- <text:s text:c="3"/>ne</text:span></text:p>
                </table:table-cell>
                <table:table-cell table:style-name="Tabulka10.A1" office:value-type="string">
                  <text:p text:style-name="P7"/>
                </table:table-cell>
              </table:table-row>
              <table:table-row table:style-name="Tabulka10.1">
                <table:table-cell table:style-name="Tabulka10.A1" office:value-type="string">
                  <text:p text:style-name="P7"/>
                </table:table-cell>
                <table:table-cell table:style-name="Tabulka10.A1" office:value-type="string">
                  <text:p text:style-name="P4"><text:span text:style-name="T2">Ostatní </text:span><text:span text:style-name="T3">(např. jiné sociální dávky, sirotčí důchod, pomoc <text:s/>rodiny, nadační příspěvky, pomoc charity, apod.)</text:span></text:p>
                  <text:p text:style-name="P4"><text:span text:style-name="T3"/></text:p>
                  <text:p text:style-name="P4"><text:soft-page-break/><text:span text:style-name="T3"/></text:p>
                  <text:p text:style-name="P4"><text:span text:style-name="T3"/></text:p>
                </table:table-cell>
                <table:table-cell table:style-name="Tabulka10.A1" office:value-type="string">
                  <text:p text:style-name="P7"/>
                </table:table-cell>
                <table:table-cell table:style-name="Tabulka10.A1" office:value-type="string">
                  <text:p text:style-name="P7"/>
                </table:table-cell>
              </table:table-row>
              <table:table-row table:style-name="Tabulka10.1">
                <table:table-cell table:style-name="Tabulka10.A1" office:value-type="string">
                  <text:p text:style-name="P7"/>
                </table:table-cell>
                <table:table-cell table:style-name="Tabulka10.A1" office:value-type="string">
                  <text:p text:style-name="P12">CELKEM</text:p>
                  <text:p text:style-name="P12"/>
                  <text:p text:style-name="P12"/>
                </table:table-cell>
                <table:table-cell table:style-name="Tabulka10.A1" table:number-columns-spanned="2" office:value-type="string">
                  <text:p text:style-name="P11"/>
                </table:table-cell>
                <table:covered-table-cell/>
              </table:table-row>
            </table:table>
            <text:p text:style-name="P8"/>
          </table:table-cell>
        </table:table-row>
        <table:table-row table:style-name="Tabulka1.2">
          <table:table-cell table:style-name="Tabulka1.A2" office:value-type="string">
            <text:p text:style-name="P6"><text:span text:style-name="T1"/></text:p>
            <text:p text:style-name="P6"><text:span text:style-name="T1"/></text:p>
            <text:p text:style-name="P6"><text:span text:style-name="T1"/></text:p>
            <text:p text:style-name="P6">Průměrné měsíční životní náklady domácnosti ke dni podání žádosti: </text:p>
            <table:table table:name="Tabulka11" table:style-name="Tabulka11">
              <table:table-column table:style-name="Tabulka11.A"/>
              <table:table-column table:style-name="Tabulka11.B"/>
              <table:table-column table:style-name="Tabulka11.C"/>
              <table:table-column table:style-name="Tabulka11.D"/>
              <table:table-row table:style-name="Tabulka11.1">
                <table:table-cell table:style-name="Tabulka11.A1" office:value-type="string">
                  <text:p text:style-name="P7"/>
                </table:table-cell>
                <table:table-cell table:style-name="Tabulka11.A1" office:value-type="string">
                  <text:p text:style-name="P6">Zdroj nákladů</text:p>
                </table:table-cell>
                <table:table-cell table:style-name="Tabulka11.A1" office:value-type="string">
                  <text:p text:style-name="P6">Typ nákladů/specifikace</text:p>
                </table:table-cell>
                <table:table-cell table:style-name="Tabulka11.A1" office:value-type="string">
                  <text:p text:style-name="P6">Výše nákladu</text:p>
                </table:table-cell>
              </table:table-row>
              <table:table-row table:style-name="Tabulka11.1">
                <table:table-cell table:style-name="Tabulka11.A1" office:value-type="string">
                  <text:p text:style-name="P8">1.</text:p>
                </table:table-cell>
                <table:table-cell table:style-name="Tabulka11.A1" office:value-type="string">
                  <text:p text:style-name="P4"><text:span text:style-name="T2">Náklady na bydlení /nájem, splátka hypotéky, apod./ </text:span></text:p>
                </table:table-cell>
                <table:table-cell table:style-name="Tabulka11.A1" office:value-type="string">
                  <text:p text:style-name="P7"/>
                  <text:p text:style-name="P8"/>
                  <text:p text:style-name="P8"/>
                </table:table-cell>
                <table:table-cell table:style-name="Tabulka11.A1" office:value-type="string">
                  <text:p text:style-name="P7"/>
                </table:table-cell>
              </table:table-row>
              <table:table-row table:style-name="Tabulka11.1">
                <table:table-cell table:style-name="Tabulka11.A1" office:value-type="string">
                  <text:p text:style-name="P8">2.</text:p>
                </table:table-cell>
                <table:table-cell table:style-name="Tabulka11.A1" office:value-type="string">
                  <text:p text:style-name="P8">Spotřeba energie /plyn, voda, spotřeba elektřiny/</text:p>
                </table:table-cell>
                <table:table-cell table:style-name="Tabulka11.A1" office:value-type="string">
                  <text:p text:style-name="P6"><text:s text:c="13"/></text:p>
                  <text:p text:style-name="P6"/>
                  <text:p text:style-name="P6"/>
                </table:table-cell>
                <table:table-cell table:style-name="Tabulka11.A1" office:value-type="string">
                  <text:p text:style-name="P7"/>
                </table:table-cell>
              </table:table-row>
              <table:table-row table:style-name="Tabulka11.1">
                <table:table-cell table:style-name="Tabulka11.A1" office:value-type="string">
                  <text:p text:style-name="P8">3.</text:p>
                </table:table-cell>
                <table:table-cell table:style-name="Tabulka11.A1" office:value-type="string">
                  <text:p text:style-name="P4"><text:span text:style-name="T2">Doprava, jízdné</text:span></text:p>
                  <text:p text:style-name="P8"/>
                </table:table-cell>
                <table:table-cell table:style-name="Tabulka11.A1" office:value-type="string">
                  <text:p text:style-name="P4"><text:span text:style-name="T1"><text:s text:c="13"/></text:span></text:p>
                </table:table-cell>
                <table:table-cell table:style-name="Tabulka11.A1" office:value-type="string">
                  <text:p text:style-name="P7"/>
                </table:table-cell>
              </table:table-row>
              <table:table-row table:style-name="Tabulka11.1">
                <table:table-cell table:style-name="Tabulka11.A1" office:value-type="string">
                  <text:p text:style-name="P8">4.</text:p>
                </table:table-cell>
                <table:table-cell table:style-name="Tabulka11.A1" office:value-type="string">
                  <text:p text:style-name="P8">Potraviny, jídlo</text:p>
                  <text:p text:style-name="P8"/>
                </table:table-cell>
                <table:table-cell table:style-name="Tabulka11.A1" office:value-type="string">
                  <text:p text:style-name="P7"/>
                </table:table-cell>
                <table:table-cell table:style-name="Tabulka11.A1" office:value-type="string">
                  <text:p text:style-name="P7"/>
                </table:table-cell>
              </table:table-row>
              <table:table-row table:style-name="Tabulka11.1">
                <table:table-cell table:style-name="Tabulka11.A1" office:value-type="string">
                  <text:p text:style-name="P8">5.</text:p>
                </table:table-cell>
                <table:table-cell table:style-name="Tabulka11.A1" office:value-type="string">
                  <text:p text:style-name="P8">Léky</text:p>
                  <text:p text:style-name="P8"/>
                </table:table-cell>
                <table:table-cell table:style-name="Tabulka11.A1" office:value-type="string">
                  <text:p text:style-name="P7"/>
                </table:table-cell>
                <table:table-cell table:style-name="Tabulka11.A1" office:value-type="string">
                  <text:p text:style-name="P7"/>
                </table:table-cell>
              </table:table-row>
              <table:table-row table:style-name="Tabulka11.1">
                <table:table-cell table:style-name="Tabulka11.A1" office:value-type="string">
                  <text:p text:style-name="P8">6.</text:p>
                </table:table-cell>
                <table:table-cell table:style-name="Tabulka11.A1" office:value-type="string">
                  <text:p text:style-name="P8">Telefon</text:p>
                  <text:p text:style-name="P8"/>
                </table:table-cell>
                <table:table-cell table:style-name="Tabulka11.A1" office:value-type="string">
                  <text:p text:style-name="P6"><text:s text:c="13"/></text:p>
                </table:table-cell>
                <table:table-cell table:style-name="Tabulka11.A1" office:value-type="string">
                  <text:p text:style-name="P7"/>
                </table:table-cell>
              </table:table-row>
              <table:table-row table:style-name="Tabulka11.1">
                <table:table-cell table:style-name="Tabulka11.A1" office:value-type="string">
                  <text:p text:style-name="P8">7.</text:p>
                </table:table-cell>
                <table:table-cell table:style-name="Tabulka11.A1" office:value-type="string">
                  <text:p text:style-name="P8">Internet</text:p>
                  <text:p text:style-name="P8">TV</text:p>
                </table:table-cell>
                <table:table-cell table:style-name="Tabulka11.A1" office:value-type="string">
                  <text:p text:style-name="P6"><text:s text:c="13"/></text:p>
                </table:table-cell>
                <table:table-cell table:style-name="Tabulka11.A1" office:value-type="string">
                  <text:p text:style-name="P7"/>
                </table:table-cell>
              </table:table-row>
              <table:table-row table:style-name="Tabulka11.1">
                <table:table-cell table:style-name="Tabulka11.A1" office:value-type="string">
                  <text:p text:style-name="P8">8. </text:p>
                </table:table-cell>
                <table:table-cell table:style-name="Tabulka11.A1" office:value-type="string">
                  <text:p text:style-name="P8">Cigarety, tabák</text:p>
                </table:table-cell>
                <table:table-cell table:style-name="Tabulka11.A1" office:value-type="string">
                  <text:p text:style-name="P6"><text:s text:c="13"/></text:p>
                  <text:p text:style-name="P6"/>
                </table:table-cell>
                <table:table-cell table:style-name="Tabulka11.A1" office:value-type="string">
                  <text:p text:style-name="P7"/>
                </table:table-cell>
              </table:table-row>
              <table:table-row table:style-name="Tabulka11.1">
                <table:table-cell table:style-name="Tabulka11.A1" office:value-type="string">
                  <text:p text:style-name="P8">9. </text:p>
                </table:table-cell>
                <table:table-cell table:style-name="Tabulka11.A1" office:value-type="string">
                  <text:p text:style-name="P8">Pojištění</text:p>
                </table:table-cell>
                <table:table-cell table:style-name="Tabulka11.A1" office:value-type="string">
                  <text:p text:style-name="P7"/>
                  <text:p text:style-name="P8"/>
                </table:table-cell>
                <table:table-cell table:style-name="Tabulka11.A1" office:value-type="string">
                  <text:p text:style-name="P7"/>
                </table:table-cell>
              </table:table-row>
              <table:table-row table:style-name="Tabulka11.1">
                <table:table-cell table:style-name="Tabulka11.A1" office:value-type="string">
                  <text:p text:style-name="P8">10. </text:p>
                </table:table-cell>
                <table:table-cell table:style-name="Tabulka11.A1" office:value-type="string">
                  <text:p text:style-name="P8">Spoření</text:p>
                  <text:p text:style-name="P8"/>
                </table:table-cell>
                <table:table-cell table:style-name="Tabulka11.A1" office:value-type="string">
                  <text:p text:style-name="P7"/>
                </table:table-cell>
                <table:table-cell table:style-name="Tabulka11.A1" office:value-type="string">
                  <text:p text:style-name="P7"/>
                </table:table-cell>
              </table:table-row>
              <table:table-row table:style-name="Tabulka11.1">
                <table:table-cell table:style-name="Tabulka11.A1" office:value-type="string">
                  <text:p text:style-name="P8">11. </text:p>
                </table:table-cell>
                <table:table-cell table:style-name="Tabulka11.A1" office:value-type="string">
                  <text:p text:style-name="P8">Školné</text:p>
                  <text:p text:style-name="P8"/>
                </table:table-cell>
                <table:table-cell table:style-name="Tabulka11.A1" office:value-type="string">
                  <text:p text:style-name="P7"/>
                </table:table-cell>
                <table:table-cell table:style-name="Tabulka11.A1" office:value-type="string">
                  <text:p text:style-name="P7"/>
                </table:table-cell>
              </table:table-row>
              <table:table-row table:style-name="Tabulka11.1">
                <table:table-cell table:style-name="Tabulka11.A1" office:value-type="string">
                  <text:p text:style-name="P8">12. </text:p>
                </table:table-cell>
                <table:table-cell table:style-name="Tabulka11.A1" office:value-type="string">
                  <text:p text:style-name="P8">Drogerie</text:p>
                  <text:p text:style-name="P8"/>
                </table:table-cell>
                <table:table-cell table:style-name="Tabulka11.A1" office:value-type="string">
                  <text:p text:style-name="P7"/>
                </table:table-cell>
                <table:table-cell table:style-name="Tabulka11.A1" office:value-type="string">
                  <text:p text:style-name="P7"/>
                </table:table-cell>
              </table:table-row>
              <table:table-row table:style-name="Tabulka11.1">
                <table:table-cell table:style-name="Tabulka11.A1" office:value-type="string">
                  <text:p text:style-name="P8">13. </text:p>
                </table:table-cell>
                <table:table-cell table:style-name="Tabulka11.A1" office:value-type="string">
                  <text:p text:style-name="P8">Zájmová činnost</text:p>
                  <text:p text:style-name="P8"/>
                </table:table-cell>
                <table:table-cell table:style-name="Tabulka11.A1" office:value-type="string">
                  <text:p text:style-name="P7"/>
                </table:table-cell>
                <table:table-cell table:style-name="Tabulka11.A1" office:value-type="string">
                  <text:p text:style-name="P7"/>
                </table:table-cell>
              </table:table-row>
              <table:table-row table:style-name="Tabulka11.1">
                <table:table-cell table:style-name="Tabulka11.A1" office:value-type="string">
                  <text:p text:style-name="P8">14.</text:p>
                </table:table-cell>
                <table:table-cell table:style-name="Tabulka11.A1" office:value-type="string">
                  <text:p text:style-name="P4"><text:span text:style-name="T2">Služby (kadeřník, čistírna, atd) </text:span></text:p>
                  <text:p text:style-name="P8"/>
                </table:table-cell>
                <table:table-cell table:style-name="Tabulka11.A1" office:value-type="string">
                  <text:p text:style-name="P7"/>
                </table:table-cell>
                <table:table-cell table:style-name="Tabulka11.A1" office:value-type="string">
                  <text:p text:style-name="P7"/>
                </table:table-cell>
              </table:table-row>
              <table:table-row table:style-name="Tabulka11.1">
                <table:table-cell table:style-name="Tabulka11.A1" office:value-type="string">
                  <text:p text:style-name="P4"><text:span text:style-name="T2">15. </text:span></text:p>
                </table:table-cell>
                <table:table-cell table:style-name="Tabulka11.A1" office:value-type="string">
                  <text:p text:style-name="P4"><text:span text:style-name="T2">Ostatní </text:span><text:span text:style-name="T3">(splátka půjčky, splátka exekuce, výživní na děti, které žijí mimo domácnost, apod.)</text:span></text:p>
                  <text:p text:style-name="P8"/>
                </table:table-cell>
                <table:table-cell table:style-name="Tabulka11.A1" office:value-type="string">
                  <text:p text:style-name="P7"/>
                </table:table-cell>
                <table:table-cell table:style-name="Tabulka11.A1" office:value-type="string">
                  <text:p text:style-name="P7"/>
                </table:table-cell>
              </table:table-row>
              <table:table-row table:style-name="Tabulka11.1">
                <table:table-cell table:style-name="Tabulka11.A1" office:value-type="string">
                  <text:p text:style-name="P7"/>
                </table:table-cell>
                <table:table-cell table:style-name="Tabulka11.A1" office:value-type="string">
                  <text:p text:style-name="P12">CELKEM</text:p>
                  <text:p text:style-name="P12"/>
                  <text:p text:style-name="P12"/>
                </table:table-cell>
                <table:table-cell table:style-name="Tabulka11.A1" table:number-columns-spanned="2" office:value-type="string">
                  <text:p text:style-name="P11"/>
                </table:table-cell>
                <table:covered-table-cell/>
              </table:table-row>
            </table:table>
            <text:p text:style-name="P8"/>
          </table:table-cell>
        </table:table-row>
        <table:table-row table:style-name="Tabulka1.3">
          <table:table-cell table:style-name="Tabulka1.A3" office:value-type="string">
            <text:p text:style-name="P7"/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0T13:47:27.963000000</meta:creation-date>
    <dc:date>2023-01-10T13:51:41.943000000</dc:date>
    <meta:editing-duration>PT4M14S</meta:editing-duration>
    <meta:editing-cycles>1</meta:editing-cycles>
    <meta:document-statistic meta:table-count="4" meta:image-count="0" meta:object-count="0" meta:page-count="2" meta:paragraph-count="87" meta:word-count="232" meta:character-count="1634" meta:non-whitespace-character-count="1236"/>
    <meta:generator>LibreOffice/7.1.1.2$Windows_X86_64 LibreOffice_project/fe0b08f4af1bacafe4c7ecc87ce55bb426164676</meta:generator>
  </office:meta>
</office:document-meta>
</file>